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compoundlineconverter"/><text:bookmark-start text:name="__RefHeading___класс_compoundlineconverter_1"/><text:bookmark-start text:name="класс_compoundlineconverter"/>Класс CompoundLineConverter<text:bookmark-end text:name="__RefHeading___класс_compoundlineconverter_1"/><text:bookmark-end text:name="класс_compoundlin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go.CompoundLineConver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ompoundLineConvert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c45977810bc6f89658a154204a554f8" text:style-name="Internet_20_link" text:visited-style-name="Visited_20_Internet_20_Link">ConvertCompoundlineToDisplaceTypedPathList(IEnumerable&lt;Item&gt;, IList&lt;PathItemWithDisplaceTyp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379d7c21eaa79753ffc8eabaa2575d" text:style-name="Internet_20_link" text:visited-style-name="Visited_20_Internet_20_Link">ConvertCompoundlineToPathList(IEnumerable&lt;Item&gt;, 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compoundlineconverter</dc:title>
  </office:meta>
</office:document-meta>
</file>