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compoundlinemaker"/><text:bookmark-start text:name="__RefHeading___класс_compoundlinemaker_1"/><text:bookmark-start text:name="класс_compoundlinemaker"/>Класс CompoundLineMaker<text:bookmark-end text:name="__RefHeading___класс_compoundlinemaker_1"/><text:bookmark-end text:name="класс_compoundlinema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go.CompoundLineMak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mpoundLineMa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ompoundlinemaker..ctor" text:style-name="Internet_20_link" text:visited-style-name="Visited_20_Internet_20_Link">CompoundLineMak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ed7846937d4f2758969b40ecaf31f33" text:style-name="Internet_20_link" text:visited-style-name="Visited_20_Internet_20_Link">MakeCompoundLineFromDisplaceTypedPathItems(IList&lt;PathItemWithDisplaceType&gt;, CompoundLine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f6b5ff14d5ab253193ce01b692b015" text:style-name="Internet_20_link" text:visited-style-name="Visited_20_Internet_20_Link">MakeCompoundLineFromDisplaceTypedPathItems(IList&lt;PathItemWithDisplaceType&gt;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b4a531c6d2c1dc47cb2b22b52d0c5f" text:style-name="Internet_20_link" text:visited-style-name="Visited_20_Internet_20_Link">MakeCompoundLineFromPathItems(IList&lt;IPathItem&gt;, CompoundLine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compoundlinemaker.makecompoundlinefrompathitems_system.collections.generic.ilist_1_topomatic.cad.foundation.compoundline" text:style-name="Internet_20_link" text:visited-style-name="Visited_20_Internet_20_Link">MakeCompoundLineFromPathItems(IList&lt;IPathItem&gt;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compoundlinemaker</dc:title>
  </office:meta>
</office:document-meta>
</file>