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from_arc_circlecenterforclothoidcalculatorbyclotlen_alt"/><text:bookmark-start text:name="__RefHeading___класс_from_arc_circlecenterforclothoidcalculatorbyclotlen_alt_1"/><text:bookmark-start text:name="класс_from_arc_circlecenterforclothoidcalculatorbyclotlen_alt"/>Класс From_Arc_CircleCenterForClothoidCalculatorByClotLen_Alt<text:bookmark-end text:name="__RefHeading___класс_from_arc_circlecenterforclothoidcalculatorbyclotlen_alt_1"/><text:bookmark-end text:name="класс_from_arc_circlecenterforclothoidcalculatorbyclotlen_a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ogo.basecirclecenterforclothoidcalculator" text:style-name="Internet_20_link" text:visited-style-name="Visited_20_Internet_20_Link">Topomatic.Cad.Foundation.Cogo.BaseCircleCenterForClothoidCalculator</text:a></text:p>
              <text:list text:style-name="List_20_1">
                <text:list-item>
                  <text:p text:style-name="List_20_1_Content_Last"> Topomatic.Cad.Foundation.Cogo.From_Arc_CircleCenterForClothoidCalculatorByClotLen_Al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rom_Arc_CircleCenterForClothoidCalculatorByClotLen_Alt <text:span text:style-name="highlight_sy0">:</text:span> BaseCircleCenterForClothoidCalcul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db1dc97c34c9da8d604d24793bae748" text:style-name="Internet_20_link" text:visited-style-name="Visited_20_Internet_20_Link">From_Arc_CircleCenterForClothoidCalculatorByClotLen_Alt(ArcStruc, Double, Double, Boolea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from_arc_circlecenterforclothoidcalculatorbyclotlen_alt</dc:title>
  </office:meta>
</office:document-meta>
</file>