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foundation.cogo.from_segment_circlecenterforclothoidcalculatorbyclotlen"/><text:bookmark-start text:name="__RefHeading___класс_from_segment_circlecenterforclothoidcalculatorbyclotlen_1"/><text:bookmark-start text:name="класс_from_segment_circlecenterforclothoidcalculatorbyclotlen"/>Класс From_Segment_CircleCenterForClothoidCalculatorByClotLen<text:bookmark-end text:name="__RefHeading___класс_from_segment_circlecenterforclothoidcalculatorbyclotlen_1"/><text:bookmark-end text:name="класс_from_segment_circlecenterforclothoidcalculatorbyclotlen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foundation.cogo" text:style-name="Internet_20_link" text:visited-style-name="Visited_20_Internet_20_Link">Topomatic.Cad.Foundation.Cogo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ad.foundation.cogo.basecirclecenterforclothoidcalculator" text:style-name="Internet_20_link" text:visited-style-name="Visited_20_Internet_20_Link">Topomatic.Cad.Foundation.Cogo.BaseCircleCenterForClothoidCalculator</text:a></text:p>
              <text:list text:style-name="List_20_1">
                <text:list-item>
                  <text:p text:style-name="List_20_1_Content_Last"> Topomatic.Cad.Foundation.Cogo.From_Segment_CircleCenterForClothoidCalculatorByClotLen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From_Segment_CircleCenterForClothoidCalculatorByClotLen <text:span text:style-name="highlight_sy0">:</text:span> BaseCircleCenterForClothoidCalculato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fe13eb890de915a4beffd89b002c0b95" text:style-name="Internet_20_link" text:visited-style-name="Visited_20_Internet_20_Link">From_Segment_CircleCenterForClothoidCalculatorByClotLen(SegmentStruc, Double, Double, Boolean, Boolean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foundation.cogo.from_segment_circlecenterforclothoidcalculatorbyclotlen</dc:title>
  </office:meta>
</office:document-meta>
</file>