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from_segment_circlecenterforclothoidcalculatorbysta"/><text:bookmark-start text:name="__RefHeading___класс_from_segment_circlecenterforclothoidcalculatorbysta_1"/><text:bookmark-start text:name="класс_from_segment_circlecenterforclothoidcalculatorbysta"/>Класс From_Segment_CircleCenterForClothoidCalculatorBySta<text:bookmark-end text:name="__RefHeading___класс_from_segment_circlecenterforclothoidcalculatorbysta_1"/><text:bookmark-end text:name="класс_from_segment_circlecenterforclothoidcalculatorbys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go.basecirclecenterforclothoidcalculator" text:style-name="Internet_20_link" text:visited-style-name="Visited_20_Internet_20_Link">Topomatic.Cad.Foundation.Cogo.BaseCircleCenterForClothoidCalculator</text:a></text:p>
              <text:list text:style-name="List_20_1">
                <text:list-item>
                  <text:p text:style-name="List_20_1_Content_Last"> Topomatic.Cad.Foundation.Cogo.From_Segment_CircleCenterForClothoidCalculatorBySt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rom_Segment_CircleCenterForClothoidCalculatorBySta <text:span text:style-name="highlight_sy0">:</text:span> BaseCircleCenterForClothoidCalcul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b3cbf268cca649c06853d1c7ab15a5" text:style-name="Internet_20_link" text:visited-style-name="Visited_20_Internet_20_Link">From_Segment_CircleCenterForClothoidCalculatorBySta(SegmentStruc, Double, Double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from_segment_circlecenterforclothoidcalculatorbysta</dc:title>
  </office:meta>
</office:document-meta>
</file>