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indexedpathitem"/><text:bookmark-start text:name="__RefHeading___структура_indexedpathitem_1"/><text:bookmark-start text:name="структура_indexedpathitem"/>Структура IndexedPathItem<text:bookmark-end text:name="__RefHeading___структура_indexedpathitem_1"/><text:bookmark-end text:name="структура_indexedpath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IndexedPathItem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indexedpathitem..ctor_topomatic.cad.foundation.cogo.ipathitem_system.int32" text:style-name="Internet_20_link" text:visited-style-name="Visited_20_Internet_20_Link">IndexedPathItem(IPathItem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indexedpathitem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indexedpathitem.pathitem" text:style-name="Internet_20_link" text:visited-style-name="Visited_20_Internet_20_Link">PathIt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indexedpathitem</dc:title>
  </office:meta>
</office:document-meta>
</file>