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ipathitem"/><text:bookmark-start text:name="__RefHeading___интерфейс_ipathitem_1"/><text:bookmark-start text:name="интерфейс_ipathitem"/>Интерфейс IPathItem<text:bookmark-end text:name="__RefHeading___интерфейс_ipathitem_1"/><text:bookmark-end text:name="интерфейс_ipath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PathItem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ipathitem.endpos" text:style-name="Internet_20_link" text:visited-style-name="Visited_20_Internet_20_Link">End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ipathitem.itemtype" text:style-name="Internet_20_link" text:visited-style-name="Visited_20_Internet_20_Link">Item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ipathitem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ipathitem.reverse" text:style-name="Internet_20_link" text:visited-style-name="Visited_20_Internet_20_Link">Rever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ipathitem.startpos" text:style-name="Internet_20_link" text:visited-style-name="Visited_20_Internet_20_Link">StartPo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ipathitem</dc:title>
  </office:meta>
</office:document-meta>
</file>