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matingparamtypes.sptt1t2"/><text:bookmark-start text:name="__RefHeading___поле_matingparamtypes.sptt1t2_1"/><text:bookmark-start text:name="поле_matingparamtypes.sptt1t2"/>Поле MatingParamTypes.sptT1T2<text:bookmark-end text:name="__RefHeading___поле_matingparamtypes.sptt1t2_1"/><text:bookmark-end text:name="поле_matingparamtypes.sptt1t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MatingParamTypes sptT1T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ogo.matingparamtypes" text:style-name="Internet_20_link" text:visited-style-name="Visited_20_Internet_20_Link">Topomatic.Cad.Foundation.Cogo.MatingParamTy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matingparamtypes.sptt1t2</dc:title>
  </office:meta>
</office:document-meta>
</file>