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pathitemwithdisplacetype"/><text:bookmark-start text:name="__RefHeading___структура_pathitemwithdisplacetype_1"/><text:bookmark-start text:name="структура_pathitemwithdisplacetype"/>Структура PathItemWithDisplaceType<text:bookmark-end text:name="__RefHeading___структура_pathitemwithdisplacetype_1"/><text:bookmark-end text:name="структура_pathitemwithdisplac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PathItemWithDisplaceTyp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162925ae267919bc2046baa30164c96" text:style-name="Internet_20_link" text:visited-style-name="Visited_20_Internet_20_Link">PathItemWithDisplaceType(IPathItem, PathItemDisplace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displacetype.displacetype" text:style-name="Internet_20_link" text:visited-style-name="Visited_20_Internet_20_Link">Displac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displacetype.pathitem" text:style-name="Internet_20_link" text:visited-style-name="Visited_20_Internet_20_Link">PathI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pathitemwithdisplacetype</dc:title>
  </office:meta>
</office:document-meta>
</file>