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ogo.pathitemwithoffs"/><text:bookmark-start text:name="__RefHeading___структура_pathitemwithoffs_1"/><text:bookmark-start text:name="структура_pathitemwithoffs"/>Структура PathItemWithOffs<text:bookmark-end text:name="__RefHeading___структура_pathitemwithoffs_1"/><text:bookmark-end text:name="структура_pathitemwithoff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cogo" text:style-name="Internet_20_link" text:visited-style-name="Visited_20_Internet_20_Link">Topomatic.Cad.Foundation.Cogo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PathItemWithOffs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pathitemwithoffs..ctor_topomatic.cad.foundation.cogo.ipathitem_system.double_system.double" text:style-name="Internet_20_link" text:visited-style-name="Visited_20_Internet_20_Link">PathItemWithOffs(IPathItem, Double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pathitemwithoffs.offs1" text:style-name="Internet_20_link" text:visited-style-name="Visited_20_Internet_20_Link">Offs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pathitemwithoffs.offs2" text:style-name="Internet_20_link" text:visited-style-name="Visited_20_Internet_20_Link">Offs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pathitemwithoffs.pathitem" text:style-name="Internet_20_link" text:visited-style-name="Visited_20_Internet_20_Link">PathItem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ogo.pathitemwithoffs</dc:title>
  </office:meta>
</office:document-meta>
</file>