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pathitemwithsta"/><text:bookmark-start text:name="__RefHeading___структура_pathitemwithsta_1"/><text:bookmark-start text:name="структура_pathitemwithsta"/>Структура PathItemWithSta<text:bookmark-end text:name="__RefHeading___структура_pathitemwithsta_1"/><text:bookmark-end text:name="структура_pathitemwiths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athItemWithSta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sta..ctor_topomatic.cad.foundation.cogo.ipathitem_system.double" text:style-name="Internet_20_link" text:visited-style-name="Visited_20_Internet_20_Link">PathItemWithSta(IPathItem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sta.pathitem" text:style-name="Internet_20_link" text:visited-style-name="Visited_20_Internet_20_Link">Path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sta.sta" text:style-name="Internet_20_link" text:visited-style-name="Visited_20_Internet_20_Link">St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pathitemwithsta</dc:title>
  </office:meta>
</office:document-meta>
</file>