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go.segmentstruc"/><text:bookmark-start text:name="__RefHeading___структура_segmentstruc_1"/><text:bookmark-start text:name="структура_segmentstruc"/>Структура SegmentStruc<text:bookmark-end text:name="__RefHeading___структура_segmentstruc_1"/><text:bookmark-end text:name="структура_segmentstru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cogo" text:style-name="Internet_20_link" text:visited-style-name="Visited_20_Internet_20_Link">Topomatic.Cad.Foundation.Cogo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SegmentStruc <text:span text:style-name="highlight_sy0">:</text:span> IPathItem, IEquatable<text:span text:style-name="highlight_sy0">&lt;</text:span>SegmentStruc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.ctor_topomatic.cad.foundation.vector2d_topomatic.cad.foundation.vector2d" text:style-name="Internet_20_link" text:visited-style-name="Visited_20_Internet_20_Link">SegmentStruc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.ctor_topomatic.cad.foundation.cogo.segmentstruc" text:style-name="Internet_20_link" text:visited-style-name="Visited_20_Internet_20_Link">SegmentStruc(SegmentStruc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endpos" text:style-name="Internet_20_link" text:visited-style-name="Visited_20_Internet_20_Link">EndPo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itemtype" text:style-name="Internet_20_link" text:visited-style-name="Visited_20_Internet_20_Link">Item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reverse" text:style-name="Internet_20_link" text:visited-style-name="Visited_20_Internet_20_Link">Revers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startpos" text:style-name="Internet_20_link" text:visited-style-name="Visited_20_Internet_20_Link">StartPo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equals_topomatic.cad.foundation.cogo.segmentstruc" text:style-name="Internet_20_link" text:visited-style-name="Visited_20_Internet_20_Link">Equals(SegmentStru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cogo.segmentstruc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go.segmentstruc</dc:title>
  </office:meta>
</office:document-meta>
</file>