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go.solvelib"/><text:bookmark-start text:name="__RefHeading___класс_solvelib_1"/><text:bookmark-start text:name="класс_solvelib"/>Класс SolveLib<text:bookmark-end text:name="__RefHeading___класс_solvelib_1"/><text:bookmark-end text:name="класс_solvelib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Cogo.SolveLib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SolveLib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98ca43064ce44cb8f52ad34490e745d" text:style-name="Internet_20_link" text:visited-style-name="Visited_20_Internet_20_Link">AbsAngle2Segments(Vector2D, Vector2D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anglesegment_topomatic.cad.foundation.vector2d_topomatic.cad.foundation.vector2d" text:style-name="Internet_20_link" text:visited-style-name="Visited_20_Internet_20_Link">AngleSegment(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arcpartbetweensta_topomatic.cad.foundation.cogo.arcstruc_system.double_system.double" text:style-name="Internet_20_link" text:visited-style-name="Visited_20_Internet_20_Link">ArcPartBetweenSta(ArcStruc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b427742acba5f3793109edfff80546a" text:style-name="Internet_20_link" text:visited-style-name="Visited_20_Internet_20_Link">Circle_Circle_Intersection(Double, Double, Double, Double, Double, Double, 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4e79f4044a9c7b2d0e0aecf1d9fdb1b" text:style-name="Internet_20_link" text:visited-style-name="Visited_20_Internet_20_Link">CircleCenterForClothoid(ClothoidStruc, Vector2D, Vector2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circlecenterforclothoid_topomatic.cad.foundation.cogo.clothoidstruc_system.double" text:style-name="Internet_20_link" text:visited-style-name="Visited_20_Internet_20_Link">CircleCenterForClothoid(ClothoidStruc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circlecenterforclothoid_topomatic.cad.foundation.cogo.clothoidstruc_system.double_ref_system.double" text:style-name="Internet_20_link" text:visited-style-name="Visited_20_Internet_20_Link">CircleCenterForClothoid(ClothoidStruc, Double, Double)</text:a></text:p>
          </table:table-cell>
          <table:table-cell office:value-type="string" table:style-name="tablecell">
            <text:p text:style-name="tablealignleft"> Ищет центр сопряженной к клотоиде откружности в точке, соответствующей расстоянию от начала клотоиды по длине s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a60736dab4e8a4a7ff5e05c85dfdedc" text:style-name="Internet_20_link" text:visited-style-name="Visited_20_Internet_20_Link">CircleCenterForClothoidAlt(ClothoidStruc, Vector2D, Double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df829496d3046e7738eda8fff670248" text:style-name="Internet_20_link" text:visited-style-name="Visited_20_Internet_20_Link">CircleCircleExternalTangent(Vector2D, Vector2D, Double, Double, Vector2D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14f267d568124e78144b76ec2dd956e" text:style-name="Internet_20_link" text:visited-style-name="Visited_20_Internet_20_Link">CircleCircleInternalTangent(Vector2D, Vector2D, Double, Double, Vector2D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d90b5f9ef1a1b60379c10dbd1b26960" text:style-name="Internet_20_link" text:visited-style-name="Visited_20_Internet_20_Link">CircleTangentsFromPos(Vector2D, Vector2D, Double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clothoidpartbetweensta_topomatic.cad.foundation.cogo.clothoidstruc_system.double_system.double" text:style-name="Internet_20_link" text:visited-style-name="Visited_20_Internet_20_Link">ClothoidPartBetweenSta(ClothoidStruc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dedupcollection_t_system.collections.generic.ienumerable_1_system.collections.generic.iequalitycomparer_1" text:style-name="Internet_20_link" text:visited-style-name="Visited_20_Internet_20_Link">DedupCollection&lt;T&gt;(IEnumerable&lt;T&gt;, IEqualityComparer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dedupcollection_t_system.collections.generic.ienumerable_1" text:style-name="Internet_20_link" text:visited-style-name="Visited_20_Internet_20_Link">DedupCollection&lt;T&gt;(IEnumerable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diffangle_system.double_system.double" text:style-name="Internet_20_link" text:visited-style-name="Visited_20_Internet_20_Link">DiffAngle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equalsangles_system.double_system.double" text:style-name="Internet_20_link" text:visited-style-name="Visited_20_Internet_20_Link">EqualsAngles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findarccenter_topomatic.cad.foundation.vector2d_topomatic.cad.foundation.vector2d_system.double_system.boolean" text:style-name="Internet_20_link" text:visited-style-name="Visited_20_Internet_20_Link">FindArcCenter(Vector2D, Vector2D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getarctangentangle_topomatic.cad.foundation.cogo.arcstruc_system.double_ref_system.double" text:style-name="Internet_20_link" text:visited-style-name="Visited_20_Internet_20_Link">GetArcTangentAngle(ArcStruc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getclothoidtangentangle_topomatic.cad.foundation.cogo.clothoidstruc_system.double_ref_system.double" text:style-name="Internet_20_link" text:visited-style-name="Visited_20_Internet_20_Link">GetClothoidTangentAngle(ClothoidStruc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getparallellinedistside_topomatic.cad.foundation.line2d_system.double_topomatic.cad.foundation.vector2d" text:style-name="Internet_20_link" text:visited-style-name="Visited_20_Internet_20_Link">GetParallelLineDistSide(Line2D, Double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getparallellinedistsideold_topomatic.cad.foundation.line2d_system.double_topomatic.cad.foundation.vector2d" text:style-name="Internet_20_link" text:visited-style-name="Visited_20_Internet_20_Link">GetParallelLineDistSideOld(Line2D, Double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getpathitemtangentangle_topomatic.cad.foundation.cogo.ipathitem_system.double_ref_system.double" text:style-name="Internet_20_link" text:visited-style-name="Visited_20_Internet_20_Link">GetPathItemTangentAngle(IPathItem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getpathlistlength_system.collections.generic.ilist_1" text:style-name="Internet_20_link" text:visited-style-name="Visited_20_Internet_20_Link">GetPathListLength(IList&lt;IPathItem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getpathlisttangentangle_system.collections.generic.ilist_1_system.double_ref_system.double" text:style-name="Internet_20_link" text:visited-style-name="Visited_20_Internet_20_Link">GetPathListTangentAngle(IList&lt;IPathItem&gt;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7b0cf2cb6c9a1119a445c5bdbd51ff2" text:style-name="Internet_20_link" text:visited-style-name="Visited_20_Internet_20_Link">GetPosStaVectorialSegment(Vector2D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getsegmentbysta_system.collections.generic.ilist_1_system.double_ref_system.double_ref_system.int32" text:style-name="Internet_20_link" text:visited-style-name="Visited_20_Internet_20_Link">GetSegmentBySta(IList&lt;IPathItem&gt;, Double, Doubl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getsegmentmiddlepos_topomatic.cad.foundation.cogo.segmentstruc" text:style-name="Internet_20_link" text:visited-style-name="Visited_20_Internet_20_Link">GetSegmentMiddlePos(SegmentStru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getsegmenttangentangle_topomatic.cad.foundation.cogo.segmentstruc_system.double_ref_system.double" text:style-name="Internet_20_link" text:visited-style-name="Visited_20_Internet_20_Link">GetSegmentTangentAngle(SegmentStruc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bb197f0009e88516a4da545d555351d" text:style-name="Internet_20_link" text:visited-style-name="Visited_20_Internet_20_Link">IsAimedSegments(SegmentStruc, SegmentStruc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isidenticalpathlists_system.collections.generic.list_1_system.collections.generic.list_1" text:style-name="Internet_20_link" text:visited-style-name="Visited_20_Internet_20_Link">IsIdenticalPathLists(List&lt;IPathItem&gt;, List&lt;IPathItem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isleft_topomatic.cad.foundation.vector2d_topomatic.cad.foundation.vector2d_topomatic.cad.foundation.vector2d" text:style-name="Internet_20_link" text:visited-style-name="Visited_20_Internet_20_Link">IsLeft(Vector2D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03ea6d1492771a8590e04d45be390b8" text:style-name="Internet_20_link" text:visited-style-name="Visited_20_Internet_20_Link">IsPointsOnSameSide(Vector2D, Vector2D, Line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ae64d13e4b001504245881e9b812dc0" text:style-name="Internet_20_link" text:visited-style-name="Visited_20_Internet_20_Link">IsPointsOnSameSide(Vector2D, Vector2D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isposonarc_topomatic.cad.foundation.vector2d_topomatic.cad.foundation.cogo.arcstruc" text:style-name="Internet_20_link" text:visited-style-name="Visited_20_Internet_20_Link">IsPosOnArc(Vector2D, ArcStru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isposonclothoid_topomatic.cad.foundation.vector2d_topomatic.cad.foundation.cogo.clothoidstruc" text:style-name="Internet_20_link" text:visited-style-name="Visited_20_Internet_20_Link">IsPosOnClothoid(Vector2D, ClothoidStru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isposonpathitem_topomatic.cad.foundation.vector2d_topomatic.cad.foundation.cogo.ipathitem" text:style-name="Internet_20_link" text:visited-style-name="Visited_20_Internet_20_Link">IsPosOnPathItem(Vector2D, IPath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isposonray_topomatic.cad.foundation.vector2d_topomatic.cad.foundation.ray2d" text:style-name="Internet_20_link" text:visited-style-name="Visited_20_Internet_20_Link">IsPosOnRay(Vector2D, Ray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61926584e83e09dfe60e4dde2a1be35" text:style-name="Internet_20_link" text:visited-style-name="Visited_20_Internet_20_Link">IsPosOnSegment(Vector2D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isposonsegmentex_topomatic.cad.foundation.vector2d_topomatic.cad.foundation.cogo.segmentstruc_system.double" text:style-name="Internet_20_link" text:visited-style-name="Visited_20_Internet_20_Link">IsPosOnSegmentEx(Vector2D, SegmentStruc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5ffbd6f8f97ed0d2e4d1de7b0f536bd" text:style-name="Internet_20_link" text:visited-style-name="Visited_20_Internet_20_Link">IsPosOnSegmentVar(Vector2D, Vector2D, Vector2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issamepathlists_system.collections.generic.list_1_system.collections.generic.list_1" text:style-name="Internet_20_link" text:visited-style-name="Visited_20_Internet_20_Link">IsSamePathLists(List&lt;IPathItem&gt;, List&lt;IPathItem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a09548a711198c7e906f6a76d6c5e4b" text:style-name="Internet_20_link" text:visited-style-name="Visited_20_Internet_20_Link">MakeCircleFrom3Points(Vector2D, Vector2D, Vector2D, Vector2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52904ffa42eab33c787d9893ca6f5d3" text:style-name="Internet_20_link" text:visited-style-name="Visited_20_Internet_20_Link">MakeClothoidFromPointOnArcByLen(ArcStruc, Vector2D, Double, Boolean, Boolean)</text:a></text:p>
          </table:table-cell>
          <table:table-cell office:value-type="string" table:style-name="tablecell">
            <text:p text:style-name="tablealignleft"> Делает обычную клотоиду от точки на арк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makenormal_topomatic.cad.foundation.line2d_topomatic.cad.foundation.vector2d" text:style-name="Internet_20_link" text:visited-style-name="Visited_20_Internet_20_Link">MakeNormal(Line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00af605c833a0c57ca2bde72b705ef8" text:style-name="Internet_20_link" text:visited-style-name="Visited_20_Internet_20_Link">MakeTruncatedClothoid_From_PointOnArc_To_OtherRadius(ArcStruc, Vector2D, Double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67ddd15423040ecdfdcf6fb892d7e58" text:style-name="Internet_20_link" text:visited-style-name="Visited_20_Internet_20_Link">MakeTruncatedClothoid_From_PointOnArc_To_OtherRadius_ByLenFull(ArcStruc, Vector2D, Double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2451328fa2c27c09b41dabfb85e2307" text:style-name="Internet_20_link" text:visited-style-name="Visited_20_Internet_20_Link">MakeTruncatedClothoid_Rmax_Rmin(Double, Double, Double, Vector2D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f7c7c999d78de99f6d2cbd906ec133a" text:style-name="Internet_20_link" text:visited-style-name="Visited_20_Internet_20_Link">MakeTruncatedClothoid_Rmin_Rmax(Double, Double, Double, Vector2D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9a2e146cfa274b6571e83e8ac749577" text:style-name="Internet_20_link" text:visited-style-name="Visited_20_Internet_20_Link">MakeTruncatedClothoidByLenFull_Rmax_Rmin(Double, Double, Double, Vector2D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f0cc6b5eed7a26d877f7a2eaf9dfd66" text:style-name="Internet_20_link" text:visited-style-name="Visited_20_Internet_20_Link">MakeTruncatedClothoidByLenFull_Rmin_Rmax(Double, Double, Double, Vector2D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mindistfrompostoarc_topomatic.cad.foundation.vector2d_topomatic.cad.foundation.cogo.arcstruc" text:style-name="Internet_20_link" text:visited-style-name="Visited_20_Internet_20_Link">MinDistFromPosToArc(Vector2D, ArcStru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mindistfrompostosegment_topomatic.cad.foundation.vector2d_topomatic.cad.foundation.cogo.segmentstruc" text:style-name="Internet_20_link" text:visited-style-name="Visited_20_Internet_20_Link">MinDistFromPosToSegment(Vector2D, SegmentStru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mindistsquarefrompostosegment_topomatic.cad.foundation.vector2d_topomatic.cad.foundation.cogo.segmentstruc" text:style-name="Internet_20_link" text:visited-style-name="Visited_20_Internet_20_Link">MinDistSquareFromPosToSegment(Vector2D, SegmentStru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parallellinedist_topomatic.cad.foundation.line2d_system.double" text:style-name="Internet_20_link" text:visited-style-name="Visited_20_Internet_20_Link">ParallelLineDist(Line2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pathitempartbetweensta_topomatic.cad.foundation.cogo.ipathitem_system.double_system.double" text:style-name="Internet_20_link" text:visited-style-name="Visited_20_Internet_20_Link">PathItemPartBetweenSta(IPathItem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postolineprojection_topomatic.cad.foundation.vector2d_topomatic.cad.foundation.line2d" text:style-name="Internet_20_link" text:visited-style-name="Visited_20_Internet_20_Link">PosToLineProjection(Vector2D, Line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425f06c5e7f52ee235f7b331986e5af" text:style-name="Internet_20_link" text:visited-style-name="Visited_20_Internet_20_Link">PosToStaOffsArc(ArcStruc, Vector2D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5a96f0ddc725a98894b2e8ec4cb5f04" text:style-name="Internet_20_link" text:visited-style-name="Visited_20_Internet_20_Link">PosToStaOffsPathItem(IPathItem, Vector2D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reflection_topomatic.cad.foundation.vector2d_topomatic.cad.foundation.line2d" text:style-name="Internet_20_link" text:visited-style-name="Visited_20_Internet_20_Link">Reflection(Vector2D, Line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removedublicated_system.collections.generic.ilist_1_system.double" text:style-name="Internet_20_link" text:visited-style-name="Visited_20_Internet_20_Link">RemoveDublicated(IList&lt;Vector2D&gt;, Double)</text:a></text:p>
          </table:table-cell>
          <table:table-cell office:value-type="string" table:style-name="tablecell">
            <text:p text:style-name="tablealignleft"> Удаляет из контура дублирующиеся точ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reversedpathlist_system.collections.generic.list_1" text:style-name="Internet_20_link" text:visited-style-name="Visited_20_Internet_20_Link">ReversedPathList(List&lt;IPathItem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563d296f98568db63b6c15401b61d60" text:style-name="Internet_20_link" text:visited-style-name="Visited_20_Internet_20_Link">SectSegmentsOnSameLine(Vector2D, Vector2D, Vector2D, Vector2D, Double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segmentpartbetweensta_topomatic.cad.foundation.cogo.segmentstruc_system.double_system.double" text:style-name="Internet_20_link" text:visited-style-name="Visited_20_Internet_20_Link">SegmentPartBetweenSta(SegmentStruc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solveangleforclothoid_system.double_system.double_system.double" text:style-name="Internet_20_link" text:visited-style-name="Visited_20_Internet_20_Link">SolveAngleForClothoid(Double, Double, Double)</text:a></text:p>
          </table:table-cell>
          <table:table-cell office:value-type="string" table:style-name="tablecell">
            <text:p text:style-name="tablealignleft"> Находит угол клотоиды, исходя из длины s и угла наклона касательной к клотоиде в соответствующей длине s точке на клотоиде (замена tangentAngle на (tangentAngle + Pi) определяет другое положение клотоиды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ee1ba3c2029a8da1018da17456d6531" text:style-name="Internet_20_link" text:visited-style-name="Visited_20_Internet_20_Link">SolvePtAndAngleForClothoid(Double, Double, Vector2D, Double, Vector2D, Double)</text:a></text:p>
          </table:table-cell>
          <table:table-cell office:value-type="string" table:style-name="tablecell">
            <text:p text:style-name="tablealignleft"> Находит базовую точку Pt и угол Angle «оси» клотоиды, исходя из длины s, соответствующей этой длине s точке p на клотоиде и угла наклона касательной к клотоиде в этой точке p Зам1: для определения параметра клотоиды С надо знать радиус «прилегающей» (сопряженной) к клотоиде окружности в точке p (с = r * s) Зам2: замена tangentAngle на (tangentAngle + Pi) определяет другое положение клотоиды (касательная как прямая от точки p определяет на самом деле два направления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solveptforclothoid_system.double_system.double_system.double_topomatic.cad.foundation.vector2d" text:style-name="Internet_20_link" text:visited-style-name="Visited_20_Internet_20_Link">SolvePtForClothoid(Double, Double, Double, Vector2D)</text:a></text:p>
          </table:table-cell>
          <table:table-cell office:value-type="string" table:style-name="tablecell">
            <text:p text:style-name="tablealignleft"> Находит базовую точку Pt для клотоиды исходя из длины s и соответствующей ей точке на клотоиде fi - известный угол оси клотоид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staoffstoposarc_topomatic.cad.foundation.cogo.arcstruc_system.double_system.double" text:style-name="Internet_20_link" text:visited-style-name="Visited_20_Internet_20_Link">StaOffsToPosArc(ArcStruc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staoffstoposclothoid_topomatic.cad.foundation.cogo.clothoidstruc_system.double_system.double" text:style-name="Internet_20_link" text:visited-style-name="Visited_20_Internet_20_Link">StaOffsToPosClothoid(ClothoidStruc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staoffstopospathitem_topomatic.cad.foundation.cogo.ipathitem_system.double_system.double" text:style-name="Internet_20_link" text:visited-style-name="Visited_20_Internet_20_Link">StaOffsToPosPathItem(IPathItem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c857aeb95d8d99dada4fa81275adc69" text:style-name="Internet_20_link" text:visited-style-name="Visited_20_Internet_20_Link">StaOffsToPosSegment(Vector2D, Vector2D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olvelib.statoabsradiusclothoid_topomatic.cad.foundation.cogo.clothoidstruc_system.double" text:style-name="Internet_20_link" text:visited-style-name="Visited_20_Internet_20_Link">StaToAbsRadiusClothoid(ClothoidStruc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go.solvelib</dc:title>
  </office:meta>
</office:document-meta>
</file>