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ad.foundation.cogo.solvelib.circlecenterforclothoid_topomatic.cad.foundation.cogo.clothoidstruc_system.double_ref_system.double"/><text:bookmark-start text:name="__RefHeading___метод_solvelib.circlecenterforclothoid_clothoidstruc_double_double_1"/><text:bookmark-start text:name="метод_solvelib.circlecenterforclothoid_clothoidstruc_double_double"/>Метод SolveLib.CircleCenterForClothoid(ClothoidStruc, Double, Double)<text:bookmark-end text:name="__RefHeading___метод_solvelib.circlecenterforclothoid_clothoidstruc_double_double_1"/><text:bookmark-end text:name="метод_solvelib.circlecenterforclothoid_clothoidstruc_double_double"/></text:h>
      <text:p text:style-name="Text_20_body"> Ищет центр сопряженной к клотоиде откружности в точке, соответствующей расстоянию от начала клотоиды по длине s</text:p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d.foundation.cogo" text:style-name="Internet_20_link" text:visited-style-name="Visited_20_Internet_20_Link">Topomatic.Cad.Foundation.Cogo</text:a></text:p>
        </text:list-item>
        <text:list-item>
          <text:p text:style-name="List_20_1_Content_Last"> <text:span text:style-name="Strong_20_Emphasis">Сборка:</text:span> Topomatic.Cad.Foundation (в Topomatic.Cad.Foundation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static</text:span> Vector2D CircleCenterForClothoid<text:span text:style-name="highlight_br0">(</text:span>ClothoidStruc clot, <text:span text:style-name="highlight_kw4">double</text:span> s, <text:span text:style-name="highlight_kw1">out</text:span> <text:span text:style-name="highlight_kw4">double</text:span> radius_p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clot</text:span></text:p>
          <text:list text:style-name="List_20_1">
            <text:list-item>
              <text:p text:style-name="List_20_1_Content"> Тип: <text:a xlink:type="simple" xlink:href="https://help.topomatic.ru/next/doku.php?id=developers:references:topomatic.cad.foundation.cogo.clothoidstruc" text:style-name="Internet_20_link" text:visited-style-name="Visited_20_Internet_20_Link">Topomatic.Cad.Foundation.Cogo.ClothoidStruc</text:a></text:p>
            </text:list-item>
            <text:list-item>
              <text:p text:style-name="List_20_1_Content_Last">  Заданная клотоида 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s</text:span></text:p>
          <text:list text:style-name="List_20_1">
            <text:list-item>
              <text:p text:style-name="List_20_1_Content"> Тип: System.Double</text:p>
            </text:list-item>
            <text:list-item>
              <text:p text:style-name="List_20_1_Content_Last">  Заданное расстояние от начала клотоиды по длине 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radius_p</text:span></text:p>
          <text:list text:style-name="List_20_1">
            <text:list-item>
              <text:p text:style-name="List_20_1_Content"> Тип: System.Double</text:p>
            </text:list-item>
            <text:list-item>
              <text:p text:style-name="List_20_1_Content_Last">  Радиус в точке, соответствующей длине s от начала </text:p>
            </text:list-item>
          </text:list>
        </text:list-item>
      </text:list>
      <text:p text:style-name="Text_20_body"><text:span text:style-name="Strong_20_Emphasis">Возвращаемое значение</text:span></text:p>
      <text:list text:style-name="List_20_1" text:continue-numbering="false">
        <text:list-item>
          <text:p text:style-name="List_20_1_Content_First"> Тип: <text:a xlink:type="simple" xlink:href="https://help.topomatic.ru/next/doku.php?id=developers:references:topomatic.cad.foundation.vector2d" text:style-name="Internet_20_link" text:visited-style-name="Visited_20_Internet_20_Link">Topomatic.Cad.Foundation.Vector2D</text:a></text:p>
        </text:list-item>
        <text:list-item>
          <text:p text:style-name="List_20_1_Content_Last">  Точка центра соответствующей (сопряженной) окружности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ad.foundation.cogo.solvelib.circlecenterforclothoid_topomatic.cad.foundation.cogo.clothoidstruc_system.double_ref_system.double</dc:title>
  </office:meta>
</office:document-meta>
</file>