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solvelib.clothoidpartbetweensta_topomatic.cad.foundation.cogo.clothoidstruc_system.double_system.double"/><text:bookmark-start text:name="__RefHeading___метод_solvelib.clothoidpartbetweensta_clothoidstruc_double_double_1"/><text:bookmark-start text:name="метод_solvelib.clothoidpartbetweensta_clothoidstruc_double_double"/>Метод SolveLib.ClothoidPartBetweenSta(ClothoidStruc, Double, Double)<text:bookmark-end text:name="__RefHeading___метод_solvelib.clothoidpartbetweensta_clothoidstruc_double_double_1"/><text:bookmark-end text:name="метод_solvelib.clothoidpartbetweensta_clothoidstruc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ClothoidStruc ClothoidPartBetweenSta<text:span text:style-name="highlight_br0">(</text:span>ClothoidStruc clot, <text:span text:style-name="highlight_kw4">double</text:span> sta1, <text:span text:style-name="highlight_kw4">double</text:span> sta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lo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ogo.clothoidstruc" text:style-name="Internet_20_link" text:visited-style-name="Visited_20_Internet_20_Link">Topomatic.Cad.Foundation.Cogo.ClothoidStruc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ogo.clothoidstruc" text:style-name="Internet_20_link" text:visited-style-name="Visited_20_Internet_20_Link">Topomatic.Cad.Foundation.Cogo.ClothoidStru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solvelib.clothoidpartbetweensta_topomatic.cad.foundation.cogo.clothoidstruc_system.double_system.double</dc:title>
  </office:meta>
</office:document-meta>
</file>