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stationedpathitem"/><text:bookmark-start text:name="__RefHeading___структура_stationedpathitem_1"/><text:bookmark-start text:name="структура_stationedpathitem"/>Структура StationedPathItem<text:bookmark-end text:name="__RefHeading___структура_stationedpathitem_1"/><text:bookmark-end text:name="структура_stationedpath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StationedPathItem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tationedpathitem..ctor_system.double_topomatic.cad.foundation.cogo.ipathitem" text:style-name="Internet_20_link" text:visited-style-name="Visited_20_Internet_20_Link">StationedPathItem(Double, IPathItem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tationedpathitem.pathitem" text:style-name="Internet_20_link" text:visited-style-name="Visited_20_Internet_20_Link">Path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tationedpathitem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stationedpathitem</dc:title>
  </office:meta>
</office:document-meta>
</file>