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tationedpathitems"/><text:bookmark-start text:name="__RefHeading___класс_stationedpathitems_1"/><text:bookmark-start text:name="класс_stationedpathitems"/>Класс StationedPathItems<text:bookmark-end text:name="__RefHeading___класс_stationedpathitems_1"/><text:bookmark-end text:name="класс_stationedpathite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go.StationedPathItem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tionedPathItems <text:span text:style-name="highlight_sy0">:</text:span> IList<text:span text:style-name="highlight_sy0">&lt;</text:span>StationedPathItem<text:span text:style-name="highlight_sy0">&gt;</text:span>, ICollection<text:span text:style-name="highlight_sy0">&lt;</text:span>StationedPathItem<text:span text:style-name="highlight_sy0">&gt;</text:span>, IEnumerable<text:span text:style-name="highlight_sy0">&lt;</text:span>StationedPath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.ctor" text:style-name="Internet_20_link" text:visited-style-name="Visited_20_Internet_20_Link">StationedPathItem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.ctor_system.int32" text:style-name="Internet_20_link" text:visited-style-name="Visited_20_Internet_20_Link">StationedPathItems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add_topomatic.cad.foundation.cogo.stationedpathitem" text:style-name="Internet_20_link" text:visited-style-name="Visited_20_Internet_20_Link">Add(StationedPa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contains_topomatic.cad.foundation.cogo.stationedpathitem" text:style-name="Internet_20_link" text:visited-style-name="Visited_20_Internet_20_Link">Contains(StationedPa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copyto_arr_topomatic.cad.foundation.cogo.stationedpathitem_system.int32" text:style-name="Internet_20_link" text:visited-style-name="Visited_20_Internet_20_Link">CopyTo(StationedPath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getsegment_system.double_system.double" text:style-name="Internet_20_link" text:visited-style-name="Visited_20_Internet_20_Link">GetSegment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indexof_topomatic.cad.foundation.cogo.stationedpathitem" text:style-name="Internet_20_link" text:visited-style-name="Visited_20_Internet_20_Link">IndexOf(StationedPa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insert_system.int32_topomatic.cad.foundation.cogo.stationedpathitem" text:style-name="Internet_20_link" text:visited-style-name="Visited_20_Internet_20_Link">Insert(Int32, StationedPa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remove_topomatic.cad.foundation.cogo.stationedpathitem" text:style-name="Internet_20_link" text:visited-style-name="Visited_20_Internet_20_Link">Remove(StationedPa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edpathitem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tationedpathitems</dc:title>
  </office:meta>
</office:document-meta>
</file>