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transitionsolver"/><text:bookmark-start text:name="__RefHeading___класс_transitionsolver_1"/><text:bookmark-start text:name="класс_transitionsolver"/>Класс TransitionSolver<text:bookmark-end text:name="__RefHeading___класс_transitionsolver_1"/><text:bookmark-end text:name="класс_transition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go.TransitionSolv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ransitionSolv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2b94b86dcfd75a234b754328dd3df10" text:style-name="Internet_20_link" text:visited-style-name="Visited_20_Internet_20_Link">AddDisplaceRangeForPathItemWithOffs(PathItemWithOffs, 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33037c51849407f23e77bde995c846f" text:style-name="Internet_20_link" text:visited-style-name="Visited_20_Internet_20_Link">AddDisplaceRangeForPathItemWithOffsEx(PathItemWithDisplaceTypeAndOffs, List&lt;PathItemWithDisplaceTyp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arcdisplace_topomatic.cad.foundation.cogo.arcstruc_system.double_system.double" text:style-name="Internet_20_link" text:visited-style-name="Visited_20_Internet_20_Link">ArcDisplace(Arc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arcdisplacebyclot_topomatic.cad.foundation.cogo.arcstruc_system.double_system.double" text:style-name="Internet_20_link" text:visited-style-name="Visited_20_Internet_20_Link">ArcDisplaceByClot(Arc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arcdisplacebyfixsplitstep_topomatic.cad.foundation.cogo.arcstruc_system.double_system.double" text:style-name="Internet_20_link" text:visited-style-name="Visited_20_Internet_20_Link">ArcDisplaceByFixSplitStep(Arc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clothoiddisplace_topomatic.cad.foundation.cogo.clothoidstruc_system.double_system.double" text:style-name="Internet_20_link" text:visited-style-name="Visited_20_Internet_20_Link">ClothoidDisplace(Clothoid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compoundlinedisplace_topomatic.cad.foundation.compoundline_system.collections.generic.ilist_1" text:style-name="Internet_20_link" text:visited-style-name="Visited_20_Internet_20_Link">CompoundLineDisplace(CompoundLine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969335e1732b855f257710a2d04ddf7" text:style-name="Internet_20_link" text:visited-style-name="Visited_20_Internet_20_Link">CompoundLineDisplace(CompoundLine, IList&lt;Vector2D&gt;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ebe00cd4c24d09a1e9d77a6122a1c3b" text:style-name="Internet_20_link" text:visited-style-name="Visited_20_Internet_20_Link">CompoundLineDisplaceByPathItems(CompoundLine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ea4fcb6c369d7de84d536859a137d9e" text:style-name="Internet_20_link" text:visited-style-name="Visited_20_Internet_20_Link">CompoundLineDisplaceEx(CompoundLine, IList&lt;Vector2D&gt;, 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compoundlinedisplaceex_topomatic.cad.foundation.compoundline_system.collections.generic.ilist_1" text:style-name="Internet_20_link" text:visited-style-name="Visited_20_Internet_20_Link">CompoundLineDisplaceEx(CompoundLine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segmentdisplace_topomatic.cad.foundation.cogo.segmentstruc_system.double_system.double" text:style-name="Internet_20_link" text:visited-style-name="Visited_20_Internet_20_Link">SegmentDisplace(SegmentStruc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52cd992521269fd8e10aac231181607" text:style-name="Internet_20_link" text:visited-style-name="Visited_20_Internet_20_Link">Sta1ToSta2(CompoundLine, CompoundLin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d2aff385d96c9b67a3ab728fd16c701" text:style-name="Internet_20_link" text:visited-style-name="Visited_20_Internet_20_Link">Sta2ToSta1(CompoundLine, CompoundLin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permissiblerecursivedepth" text:style-name="Internet_20_link" text:visited-style-name="Visited_20_Internet_20_Link">PermissibleRecursive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permissiblevariance" text:style-name="Internet_20_link" text:visited-style-name="Visited_20_Internet_20_Link">PermissibleVari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transitionsolver.splitstep" text:style-name="Internet_20_link" text:visited-style-name="Visited_20_Internet_20_Link">SplitSte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transitionsolver</dc:title>
  </office:meta>
</office:document-meta>
</file>