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mpilerstate"/><text:bookmark-start text:name="__RefHeading___класс_compilerstate_1"/><text:bookmark-start text:name="класс_compilerstate"/>Класс CompilerState<text:bookmark-end text:name="__RefHeading___класс_compilerstate_1"/><text:bookmark-end text:name="класс_compilersta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CompilerStat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ompilerSta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ilerstate..ctor" text:style-name="Internet_20_link" text:visited-style-name="Visited_20_Internet_20_Link">CompilerStat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ilerstate.currentform" text:style-name="Internet_20_link" text:visited-style-name="Visited_20_Internet_20_Link">CurrentFor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ilerstate.location" text:style-name="Internet_20_link" text:visited-style-name="Visited_20_Internet_20_Link">Loc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ilerstate.pendown" text:style-name="Internet_20_link" text:visited-style-name="Visited_20_Internet_20_Link">PenDow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ilerstate.polyline" text:style-name="Internet_20_link" text:visited-style-name="Visited_20_Internet_20_Link">Poly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ilerstate.scale" text:style-name="Internet_20_link" text:visited-style-name="Visited_20_Internet_20_Link">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ilerstate.sourceforms" text:style-name="Internet_20_link" text:visited-style-name="Visited_20_Internet_20_Link">SourceFor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ilerstate.stack" text:style-name="Internet_20_link" text:visited-style-name="Visited_20_Internet_20_Link">Sta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ilerstate.unicode" text:style-name="Internet_20_link" text:visited-style-name="Visited_20_Internet_20_Link">Uni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ilerstate.verticalonly" text:style-name="Internet_20_link" text:visited-style-name="Visited_20_Internet_20_Link">VerticalOnl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mpilerstate</dc:title>
  </office:meta>
</office:document-meta>
</file>