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oundline"/><text:bookmark-start text:name="__RefHeading___класс_compoundline_1"/><text:bookmark-start text:name="класс_compoundline"/>Класс CompoundLine<text:bookmark-end text:name="__RefHeading___класс_compoundline_1"/><text:bookmark-end text:name="класс_compound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Cad.Foundation.Compound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oundLine <text:span text:style-name="highlight_sy0">:</text:span> UndoObject, INamedTransactable, ITransactable, IUpdatable, IEnumerable<text:span text:style-name="highlight_sy0">&lt;</text:span>Item<text:span text:style-name="highlight_sy0">&gt;</text:span>, IEnumerable, IStgSerializable, IObjectDisjoiner, ICurv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.ctor" text:style-name="Internet_20_link" text:visited-style-name="Visited_20_Internet_20_Link">Compound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startpos" text:style-name="Internet_20_link" text:visited-style-name="Visited_20_Internet_20_Link">Star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appenditem_topomatic.cad.foundation.itemtype_system.double_system.double_topomatic.cad.foundation.displacetype" text:style-name="Internet_20_link" text:visited-style-name="Visited_20_Internet_20_Link">AppendItem(ItemType, Double, Double, Displac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appenditem_topomatic.cad.foundation.itemtype_system.double_topomatic.cad.foundation.displacetype" text:style-name="Internet_20_link" text:visited-style-name="Visited_20_Internet_20_Link">AppendItem(ItemType, Double, Displac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appenditem_topomatic.cad.foundation.itemtype_system.double" text:style-name="Internet_20_link" text:visited-style-name="Visited_20_Internet_20_Link">AppendItem(ItemTyp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appenditem_topomatic.cad.foundation.itemtype" text:style-name="Internet_20_link" text:visited-style-name="Visited_20_Internet_20_Link">AppendItem(Item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at_system.int32" text:style-name="Internet_20_link" text:visited-style-name="Visited_20_Internet_20_Link">Get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compoundlineitems_topomatic.cad.foundation.line2d" text:style-name="Internet_20_link" text:visited-style-name="Visited_20_Internet_20_Link">GetCompoundLineItems(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compoundlineitems_topomatic.cad.foundation.boundingbox2d" text:style-name="Internet_20_link" text:visited-style-name="Visited_20_Internet_20_Link">GetCompoundLineItems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compoundlineitems_topomatic.cad.foundation.vector2d_topomatic.cad.foundation.vector2d" text:style-name="Internet_20_link" text:visited-style-name="Visited_20_Internet_20_Link">GetCompoundLineItems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indexbysta_system.double" text:style-name="Internet_20_link" text:visited-style-name="Visited_20_Internet_20_Link">GetIndexBySta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d7a74568909b44de16bb4b7c868b2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postostaoffset_system.double_system.double_topomatic.cad.foundation.vector2d_ref_system.double_ref_system.double" text:style-name="Internet_20_link" text:visited-style-name="Visited_20_Internet_20_Link">PosToStaOffset(Double, Double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refreshindex" text:style-name="Internet_20_link" text:visited-style-name="Visited_20_Internet_20_Link">RefreshInd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.staoffsettopos_system.double_system.double_ref_topomatic.cad.foundation.vector2d" text:style-name="Internet_20_link" text:visited-style-name="Visited_20_Internet_20_Link">StaOffsetToPos(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oundline</dc:title>
  </office:meta>
</office:document-meta>
</file>