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mpoundlineextentions"/><text:bookmark-start text:name="__RefHeading___класс_compoundlineextentions_1"/><text:bookmark-start text:name="класс_compoundlineextentions"/>Класс CompoundLineExtentions<text:bookmark-end text:name="__RefHeading___класс_compoundlineextentions_1"/><text:bookmark-end text:name="класс_compoundline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mpoundLine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mpoundLine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calckxky_topomatic.cad.foundation.item_system.double_ref_system.double_ref_system.double" text:style-name="Internet_20_link" text:visited-style-name="Visited_20_Internet_20_Link">CalcKxKy(Item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ee2dbd0ba2150c5d86b0c6daf77e9c" text:style-name="Internet_20_link" text:visited-style-name="Visited_20_Internet_20_Link">CalcTangents(Vector2D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clonecompoundlineitem_topomatic.cad.foundation.compoundline_topomatic.cad.foundation.item" text:style-name="Internet_20_link" text:visited-style-name="Visited_20_Internet_20_Link">CloneCompoundLineItem(CompoundLine, 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cut_topomatic.cad.foundation.compoundline_system.double_system.double" text:style-name="Internet_20_link" text:visited-style-name="Visited_20_Internet_20_Link">Cut(CompoundLin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d02d_topomatic.cad.foundation.icurve_system.double_system.double_ref_topomatic.cad.foundation.vector2d" text:style-name="Internet_20_link" text:visited-style-name="Visited_20_Internet_20_Link">D02D(ICurve, 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a9a62b12fa2d7f60adb2f783536e8cb" text:style-name="Internet_20_link" text:visited-style-name="Visited_20_Internet_20_Link">D02DInf(ICurve, 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getcurvature_topomatic.cad.foundation.compoundline_system.double_ref_system.double" text:style-name="Internet_20_link" text:visited-style-name="Visited_20_Internet_20_Link">GetCurvature(CompoundLine, Double, Double)</text:a></text:p>
          </table:table-cell>
          <table:table-cell office:value-type="string" table:style-name="tablecell">
            <text:p text:style-name="tablealignleft"> Радиус кривизны со знак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078eaf039e0ef27a6c31f46ae011e6" text:style-name="Internet_20_link" text:visited-style-name="Visited_20_Internet_20_Link">GetTangentPosition(Item, Double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3a0259d9a45af172e7c9ec8bff6f53b" text:style-name="Internet_20_link" text:visited-style-name="Visited_20_Internet_20_Link">GetTangentPosition(CompoundLine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c4a13a2fd5b08fd71b6438784e7f50f" text:style-name="Internet_20_link" text:visited-style-name="Visited_20_Internet_20_Link">GetTangentPosition(CompoundLine, Double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a86db77c676a461b38163f99b44abe8" text:style-name="Internet_20_link" text:visited-style-name="Visited_20_Internet_20_Link">GetTangentPositionInfinite(CompoundLine, Double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1f018a2d3462ef86b4b58e59bcbe3fa" text:style-name="Internet_20_link" text:visited-style-name="Visited_20_Internet_20_Link">Join(CompoundLine, CompoundLine, CompoundLine)</text:a></text:p>
          </table:table-cell>
          <table:table-cell office:value-type="string" table:style-name="tablecell">
            <text:p text:style-name="tablealignleft"> Склеивает две линии в текущую, линии должны сопрягаться от конца первой к началу втор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b3db0ca85b9bda93bacee15c2a29d97" text:style-name="Internet_20_link" text:visited-style-name="Visited_20_Internet_20_Link">PosToStaOffsetInfinite(CompoundLine, Vector2D, Double, Double)</text:a></text:p>
          </table:table-cell>
          <table:table-cell office:value-type="string" table:style-name="tablecell">
            <text:p text:style-name="tablealignleft"> Возвращает пикет по точке на план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27e368a7c2f90e01873780a208969bd" text:style-name="Internet_20_link" text:visited-style-name="Visited_20_Internet_20_Link">Project2D(ICurve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5621791b1834400526b9a9b21ab5141" text:style-name="Internet_20_link" text:visited-style-name="Visited_20_Internet_20_Link">Project2DInf(ICurve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d094f41ed34a22b37f2c8635480c16" text:style-name="Internet_20_link" text:visited-style-name="Visited_20_Internet_20_Link">RotateArcPos(Vector2D, Vector2D, Double, Double, Double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c443ac0ecbb647702d3d8c8dfd370f" text:style-name="Internet_20_link" text:visited-style-name="Visited_20_Internet_20_Link">SectArc(CompoundLine, Vector2D, Double, Double, Double, IList&lt;Double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96d74a4c89b178ae729a1dda20bc0ba" text:style-name="Internet_20_link" text:visited-style-name="Visited_20_Internet_20_Link">SectLine(CompoundLine, BoundingBox2D, Line2D, IList&lt;Double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e5932b9a57d603a94f4631c4871ab0" text:style-name="Internet_20_link" text:visited-style-name="Visited_20_Internet_20_Link">SectLine(CompoundLine, Line2D, 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f1b34c61aaccf6442e483159a54d2f" text:style-name="Internet_20_link" text:visited-style-name="Visited_20_Internet_20_Link">SectSegment(CompoundLine, Vector2D, Vector2D, 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544859e3990622c946e4fc80cd95d58" text:style-name="Internet_20_link" text:visited-style-name="Visited_20_Internet_20_Link">SectSegment(CompoundLine, Vector2D, Vector2D, IList&lt;Double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cf85fa3086645d7d55e05fb9d3402e3" text:style-name="Internet_20_link" text:visited-style-name="Visited_20_Internet_20_Link">SectWithOtherCompoundLine(CompoundLine, CompoundLine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3fe33d159ee4fee1e3b1f1123c1798" text:style-name="Internet_20_link" text:visited-style-name="Visited_20_Internet_20_Link">Split(CompoundLine, Double, CompoundLine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57da1afa0d052272562c1865767c72" text:style-name="Internet_20_link" text:visited-style-name="Visited_20_Internet_20_Link">StaOffsetToPosInfinite(CompoundLine, Double, Double, Vector2D)</text:a></text:p>
          </table:table-cell>
          <table:table-cell office:value-type="string" table:style-name="tablecell">
            <text:p text:style-name="tablealignleft"> Возвращает позицию, по пикету и смещению, если не может найти такую позицию, тогда пытается вернуть позицию по тангенсам в начале и в конц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topathlist_topomatic.cad.foundation.compoundline_system.collections.generic.ilist_1" text:style-name="Internet_20_link" text:visited-style-name="Visited_20_Internet_20_Link">ToPathList(CompoundLine, 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topathlistwithoutclothoids_topomatic.cad.foundation.compoundline_system.collections.generic.ilist_1" text:style-name="Internet_20_link" text:visited-style-name="Visited_20_Internet_20_Link">ToPathListWithoutClothoids(CompoundLine, IList&lt;IPathItem&gt;)</text:a></text:p>
          </table:table-cell>
          <table:table-cell office:value-type="string" table:style-name="tablecell">
            <text:p text:style-name="tablealignleft"> Делает представление CompoundLine в виде pathList без клотоид (клотоиды заменяются наборами приближающих арок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topolyline_topomatic.cad.foundation.compoundline_topomatic.cad.foundation.ipolyline3d" text:style-name="Internet_20_link" text:visited-style-name="Visited_20_Internet_20_Link">ToPolyLine(CompoundLine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.toposarray_topomatic.cad.foundation.compoundline_system.collections.generic.ilist_1_system.double" text:style-name="Internet_20_link" text:visited-style-name="Visited_20_Internet_20_Link">ToPosArray(CompoundLine, IList&lt;Vector2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mpoundlineextentions</dc:title>
  </office:meta>
</office:document-meta>
</file>