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ordsjoiner_1"/><text:bookmark-start text:name="__RefHeading___класс_coordsjoiner_t_1"/><text:bookmark-start text:name="класс_coordsjoiner_t"/>Класс CoordsJoiner&lt;T&gt;<text:bookmark-end text:name="__RefHeading___класс_coordsjoiner_t_1"/><text:bookmark-end text:name="класс_coordsjoiner_t"/></text:h>
      <text:p text:style-name="Text_20_body"> Сортирует координаты и ПРЕОБРАЗУЕТ их с заданной точностью Гарантирует, что после вызова JoinCoords расстояние каждая точка будет отличаться как минимум на Eps, а все одинаковые точки будут равн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ordsJoin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oordsJoiner<text:span text:style-name="highlight_sy0">&lt;</text:span>T<text:span text:style-name="highlight_sy0">&gt;</text:span> <text:span text:style-name="highlight_sy0">:</text:span> IEnumerable<text:span text:style-name="highlight_sy0">&lt;</text:span>T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>
              <text:p text:style-name="List_20_1_Content_Last">  Vector2D, Vector3D и т.п. </text:p>
            </text:list-item>
          </text:list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.ctor_system.int32_system.double" text:style-name="Internet_20_link" text:visited-style-name="Visited_20_Internet_20_Link">CoordsJoiner&lt;T&gt;(Int32, Double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.ctor_system.int32_system.int32_system.double" text:style-name="Internet_20_link" text:visited-style-name="Visited_20_Internet_20_Link">CoordsJoiner&lt;T&gt;(Int32, Int32, Double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appendvalue_topomatic.cad.foundation.t" text:style-name="Internet_20_link" text:visited-style-name="Visited_20_Internet_20_Link">AppendValue(T)</text:a></text:p>
          </table:table-cell>
          <table:table-cell office:value-type="string" table:style-name="tablecell">
            <text:p text:style-name="tablealignleft"> Добавляет значение в список координа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координа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все зна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joincoords" text:style-name="Internet_20_link" text:visited-style-name="Visited_20_Internet_20_Link">JoinCoords()</text:a></text:p>
          </table:table-cell>
          <table:table-cell office:value-type="string" table:style-name="tablecell">
            <text:p text:style-name="tablealignleft"> Производит преобразование координат и объединяет их с заданной точность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.restorevalue_system.int32" text:style-name="Internet_20_link" text:visited-style-name="Visited_20_Internet_20_Link">RestoreValue(Int32)</text:a></text:p>
          </table:table-cell>
          <table:table-cell office:value-type="string" table:style-name="tablecell">
            <text:p text:style-name="tablealignleft"> Возвращает значение по координат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ordsjoiner_1</dc:title>
  </office:meta>
</office:document-meta>
</file>