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faultequalitycomparer_1"/><text:bookmark-start text:name="__RefHeading___класс_defaultequalitycomparer_t_1"/><text:bookmark-start text:name="класс_defaultequalitycomparer_t"/>Класс DefaultEqualityComparer&lt;T&gt;<text:bookmark-end text:name="__RefHeading___класс_defaultequalitycomparer_t_1"/><text:bookmark-end text:name="класс_defaultequalitycompar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DefaultEqualityCompar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faultEqualityComparer<text:span text:style-name="highlight_sy0">&lt;</text:span>T<text:span text:style-name="highlight_sy0">&gt;</text:span> <text:span text:style-name="highlight_sy0">:</text:span> IEqualityCompar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equalitycomparer_1..ctor" text:style-name="Internet_20_link" text:visited-style-name="Visited_20_Internet_20_Link">DefaultEqualityComparer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equalitycomparer_1.equals_topomatic.cad.foundation.t_topomatic.cad.foundation.t" text:style-name="Internet_20_link" text:visited-style-name="Visited_20_Internet_20_Link">Equals(T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equalitycomparer_1.gethashcode_topomatic.cad.foundation.t" text:style-name="Internet_20_link" text:visited-style-name="Visited_20_Internet_20_Link">GetHashCod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faultequalitycomparer_1</dc:title>
  </office:meta>
</office:document-meta>
</file>