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scriptor"/><text:bookmark-start text:name="__RefHeading___класс_descriptor_1"/><text:bookmark-start text:name="класс_descriptor"/>Класс Descriptor<text:bookmark-end text:name="__RefHeading___класс_descriptor_1"/><text:bookmark-end text:name="класс_descrip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Descripto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escrip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criptor..ctor_topomatic.cad.foundation.applicablecontour_system.int32_topomatic.cad.foundation.edgetypesign_system.double" text:style-name="Internet_20_link" text:visited-style-name="Visited_20_Internet_20_Link">Descriptor(ApplicableContour, Int32, EdgeTypeSign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criptor.angle" text:style-name="Internet_20_link" text:visited-style-name="Visited_20_Internet_20_Link">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criptor.contour" text:style-name="Internet_20_link" text:visited-style-name="Visited_20_Internet_20_Link">Contou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criptor.edgesign" text:style-name="Internet_20_link" text:visited-style-name="Visited_20_Internet_20_Link">Edge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criptor.index" text:style-name="Internet_20_link" text:visited-style-name="Visited_20_Internet_20_Link">Index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scriptor</dc:title>
  </office:meta>
</office:document-meta>
</file>