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angleattribute"/><text:bookmark-start text:name="__RefHeading___класс_angleattribute_1"/><text:bookmark-start text:name="класс_angleattribute"/>Класс AngleAttribute<text:bookmark-end text:name="__RefHeading___класс_angleattribute_1"/><text:bookmark-end text:name="класс_angl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_Last"> Topomatic.Cad.Foundation.Design.Angl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ngleAttribute <text:span text:style-name="highlight_sy0">:</text:span> PropertyProvide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angleattribute..ctor" text:style-name="Internet_20_link" text:visited-style-name="Visited_20_Internet_20_Link">Angle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angleattribute</dc:title>
  </office:meta>
</office:document-meta>
</file>