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byblockattribute..ctor_system.boolean"/><text:bookmark-start text:name="__RefHeading___конструктор_byblockattribute_boolean_1"/><text:bookmark-start text:name="конструктор_byblockattribute_boolean"/>Конструктор ByBlockAttribute(Boolean)<text:bookmark-end text:name="__RefHeading___конструктор_byblockattribute_boolean_1"/><text:bookmark-end text:name="конструктор_byblockattribute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yBlockAttribute<text:span text:style-name="highlight_br0">(</text:span><text:span text:style-name="highlight_kw4">bool</text:span> byBlock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yBlockValue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byblockattribute..ctor_system.boolean</dc:title>
  </office:meta>
</office:document-meta>
</file>