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sign.bylayerattribute"/><text:bookmark-start text:name="__RefHeading___класс_bylayerattribute_1"/><text:bookmark-start text:name="класс_bylayerattribute"/>Класс ByLayerAttribute<text:bookmark-end text:name="__RefHeading___класс_bylayerattribute_1"/><text:bookmark-end text:name="класс_bylayer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design" text:style-name="Internet_20_link" text:visited-style-name="Visited_20_Internet_20_Link">Topomatic.Cad.Foundation.Desig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_Last"> Topomatic.Cad.Foundation.Design.ByLayerAttribu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yLayerAttribute <text:span text:style-name="highlight_sy0">:</text:span> 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bylayerattribute..ctor_system.boolean" text:style-name="Internet_20_link" text:visited-style-name="Visited_20_Internet_20_Link">ByLayerAttribute(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sign.bylayerattribute.bylayervalue" text:style-name="Internet_20_link" text:visited-style-name="Visited_20_Internet_20_Link">ByLayerVal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Возвращает значение, указывающее, равен ли этот экземпляр указ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left"> При переопределении в производном классе показывает, является ли значение данного экземпляра значением по умолчанию для производного класса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sign.bylayerattribute</dc:title>
  </office:meta>
</office:document-meta>
</file>