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deltavectorattribute"/><text:bookmark-start text:name="__RefHeading___класс_deltavectorattribute_1"/><text:bookmark-start text:name="класс_deltavectorattribute"/>Класс DeltaVectorAttribute<text:bookmark-end text:name="__RefHeading___класс_deltavectorattribute_1"/><text:bookmark-end text:name="класс_deltavec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DeltaVector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eltaVector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deltavectorattribute..ctor" text:style-name="Internet_20_link" text:visited-style-name="Visited_20_Internet_20_Link">DeltaVector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deltavectorattribute</dc:title>
  </office:meta>
</office:document-meta>
</file>