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elevationattribute"/><text:bookmark-start text:name="__RefHeading___класс_elevationattribute_1"/><text:bookmark-start text:name="класс_elevationattribute"/>Класс ElevationAttribute<text:bookmark-end text:name="__RefHeading___класс_elevationattribute_1"/><text:bookmark-end text:name="класс_elevation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_Last"> Topomatic.Cad.Foundation.Design.Elevation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ElevationAttribute <text:span text:style-name="highlight_sy0">:</text:span> PropertyProvide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elevationattribute..ctor" text:style-name="Internet_20_link" text:visited-style-name="Visited_20_Internet_20_Link">Elevation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elevationattribute</dc:title>
  </office:meta>
</office:document-meta>
</file>