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globalvectorattribute"/><text:bookmark-start text:name="__RefHeading___класс_globalvectorattribute_1"/><text:bookmark-start text:name="класс_globalvectorattribute"/>Класс GlobalVectorAttribute<text:bookmark-end text:name="__RefHeading___класс_globalvectorattribute_1"/><text:bookmark-end text:name="класс_globalvecto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_Last"> Topomatic.Cad.Foundation.Design.GlobalVector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lobalVector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globalvectorattribute..ctor" text:style-name="Internet_20_link" text:visited-style-name="Visited_20_Internet_20_Link">GlobalVector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globalvectorattribute</dc:title>
  </office:meta>
</office:document-meta>
</file>