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design.gradeattribute"/><text:bookmark-start text:name="__RefHeading___класс_gradeattribute_1"/><text:bookmark-start text:name="класс_gradeattribute"/>Класс GradeAttribute<text:bookmark-end text:name="__RefHeading___класс_gradeattribute_1"/><text:bookmark-end text:name="класс_gradeattrib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design" text:style-name="Internet_20_link" text:visited-style-name="Visited_20_Internet_20_Link">Topomatic.Cad.Foundation.Desig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Attribute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propertytypeconverterattribute" text:style-name="Internet_20_link" text:visited-style-name="Visited_20_Internet_20_Link">Topomatic.ComponentModel.PropertyTypeConverterAttribute</text:a></text:p>
                  <text:list text:style-name="List_20_1">
                    <text:list-item>
                      <text:p text:style-name="List_20_1_Content_Last"> Topomatic.Cad.Foundation.Design.GradeAttribut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GradeAttribute <text:span text:style-name="highlight_sy0">:</text:span> PropertyTypeConverterAttribute, _Attribut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sign.gradeattribute..ctor" text:style-name="Internet_20_link" text:visited-style-name="Visited_20_Internet_20_Link">GradeAttribut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typeconverterattribute.convertertype" text:style-name="Internet_20_link" text:visited-style-name="Visited_20_Internet_20_Link">Converter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typeconverterattribute" text:style-name="Internet_20_link" text:visited-style-name="Visited_20_Internet_20_Link">PropertyTypeConverterAttribut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ypeId</text:p>
          </table:table-cell>
          <table:table-cell office:value-type="string" table:style-name="tablecell">
            <text:p text:style-name="tablealignleft"> При реализации в производном классе возвращает уникальный идентификатор для этого  Attribute .  (Наследуется от Attribute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Возвращает значение, указывающее, равен ли этот экземпляр указ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DefaultAttribute()</text:p>
          </table:table-cell>
          <table:table-cell office:value-type="string" table:style-name="tablecell">
            <text:p text:style-name="tablealignleft"> При переопределении в производном классе показывает, является ли значение данного экземпляра значением по умолчанию для производного класс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Match(Object)</text:p>
          </table:table-cell>
          <table:table-cell office:value-type="string" table:style-name="tablecell">
            <text:p text:style-name="tablealignleft"> При переопределении в производном классе возвращает значение, указывающее, является ли этот экземпляр равным зад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design.gradeattribute</dc:title>
  </office:meta>
</office:document-meta>
</file>