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sign.nonecolorattribute"/><text:bookmark-start text:name="__RefHeading___класс_nonecolorattribute_1"/><text:bookmark-start text:name="класс_nonecolorattribute"/>Класс NoneColorAttribute<text:bookmark-end text:name="__RefHeading___класс_nonecolorattribute_1"/><text:bookmark-end text:name="класс_nonecolor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design" text:style-name="Internet_20_link" text:visited-style-name="Visited_20_Internet_20_Link">Topomatic.Cad.Foundation.Desig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_Last"> Topomatic.Cad.Foundation.Design.NoneColorAttribu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NoneColorAttribute <text:span text:style-name="highlight_sy0">:</text:span> 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sign.nonecolorattribute..ctor" text:style-name="Internet_20_link" text:visited-style-name="Visited_20_Internet_20_Link">NoneColorAttribu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sign.nonecolorattribute..ctor_system.boolean" text:style-name="Internet_20_link" text:visited-style-name="Visited_20_Internet_20_Link">NoneColorAttribute(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sign.nonecolorattribute.supportnonecolorvalue" text:style-name="Internet_20_link" text:visited-style-name="Visited_20_Internet_20_Link">SupportNoneColor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Возвращает значение, указывающее, равен ли этот экземпляр указ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left"> При переопределении в производном классе показывает, является ли значение данного экземпляра значением по умолчанию для производного класс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sign.nonecolorattribute</dc:title>
  </office:meta>
</office:document-meta>
</file>