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radiusattribute"/><text:bookmark-start text:name="__RefHeading___класс_radiusattribute_1"/><text:bookmark-start text:name="класс_radiusattribute"/>Класс RadiusAttribute<text:bookmark-end text:name="__RefHeading___класс_radiusattribute_1"/><text:bookmark-end text:name="класс_radius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Radius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adius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radiusattribute..ctor" text:style-name="Internet_20_link" text:visited-style-name="Visited_20_Internet_20_Link">Radius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radiusattribute</dc:title>
  </office:meta>
</office:document-meta>
</file>