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vector3dcodeconverter"/><text:bookmark-start text:name="__RefHeading___класс_vector3dcodeconverter_1"/><text:bookmark-start text:name="класс_vector3dcodeconverter"/>Класс Vector3DCodeConverter<text:bookmark-end text:name="__RefHeading___класс_vector3dcodeconverter_1"/><text:bookmark-end text:name="класс_vector3dcod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mponentModel.TypeConverter</text:p>
              <text:list text:style-name="List_20_1">
                <text:list-item>
                  <text:p text:style-name="List_20_1_Content_Last"> Topomatic.Cad.Foundation.Design.Vector3DCod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3DCodeConverter <text:span text:style-name="highlight_sy0">:</text:span> 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.ctor" text:style-name="Internet_20_link" text:visited-style-name="Visited_20_Internet_20_Link">Vector3DCod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canconvertfrom_system.componentmodel.itypedescriptorcontext_system.type" text:style-name="Internet_20_link" text:visited-style-name="Visited_20_Internet_20_Link">CanConvertFrom(ITypeDescriptorContext, Type)</text:a></text:p>
          </table:table-cell>
          <table:table-cell office:value-type="string" table:style-name="tablecell">
            <text:p text:style-name="tablealignright">  (Переопределяет CanConvertFrom(ITypeDescriptorContext, Typ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anConvertFrom(Type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anConvertTo(Type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canconvertto_system.componentmodel.itypedescriptorcontext_system.type" text:style-name="Internet_20_link" text:visited-style-name="Visited_20_Internet_20_Link">CanConvertTo(ITypeDescriptorContext, Type)</text:a></text:p>
          </table:table-cell>
          <table:table-cell office:value-type="string" table:style-name="tablecell">
            <text:p text:style-name="tablealignright">  (Переопределяет CanConvertTo(ITypeDescriptorContext, Typ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431c035636873338cbefcf05807fdba" text:style-name="Internet_20_link" text:visited-style-name="Visited_20_Internet_20_Link">ConvertFrom(ITypeDescriptorContext, CultureInfo, Object)</text:a></text:p>
          </table:table-cell>
          <table:table-cell office:value-type="string" table:style-name="tablecell">
            <text:p text:style-name="tablealignright">  (Переопределяет ConvertFrom(ITypeDescriptorContext, CultureInfo, 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InvariantString(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InvariantString(ITypeDescriptorContext, 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String(ITypeDescriptorContext, CultureInfo, 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String(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String(ITypeDescriptorContext, 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398100c7fcd2fe8897fcf3b37136e31" text:style-name="Internet_20_link" text:visited-style-name="Visited_20_Internet_20_Link">ConvertTo(ITypeDescriptorContext, CultureInfo, Object, Type)</text:a></text:p>
          </table:table-cell>
          <table:table-cell office:value-type="string" table:style-name="tablecell">
            <text:p text:style-name="tablealignright">  (Переопределяет ConvertTo(ITypeDescriptorContext, CultureInfo, Object, Typ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(Object, Type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InvariantString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InvariantString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String(ITypeDescriptorContext, CultureInfo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String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String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createinstance_system.componentmodel.itypedescriptorcontext_system.collections.idictionary" text:style-name="Internet_20_link" text:visited-style-name="Visited_20_Internet_20_Link">CreateInstance(ITypeDescriptorContext, IDictionary)</text:a></text:p>
          </table:table-cell>
          <table:table-cell office:value-type="string" table:style-name="tablecell">
            <text:p text:style-name="tablealignright">  (Переопределяет CreateInstance(ITypeDescriptorContext, IDictionary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Instance(IDictionary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getcreateinstancesupported_system.componentmodel.itypedescriptorcontext" text:style-name="Internet_20_link" text:visited-style-name="Visited_20_Internet_20_Link">GetCreateInstanceSupported(ITypeDescriptorContext)</text:a></text:p>
          </table:table-cell>
          <table:table-cell office:value-type="string" table:style-name="tablecell">
            <text:p text:style-name="tablealignright">  (Переопределяет GetCreateInstanceSupported(ITypeDescriptorContex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reateInstanceSupported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getproperties_system.componentmodel.itypedescriptorcontext_system.object_arr_system.attribute" text:style-name="Internet_20_link" text:visited-style-name="Visited_20_Internet_20_Link">GetProperties(ITypeDescriptorContext, Object, Attribute[])</text:a></text:p>
          </table:table-cell>
          <table:table-cell office:value-type="string" table:style-name="tablecell">
            <text:p text:style-name="tablealignright">  (Переопределяет GetProperties(ITypeDescriptorContext, Object, Attribute[]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operties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operties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opertiesSupported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3dcodeconverter.getpropertiessupported_system.componentmodel.itypedescriptorcontext" text:style-name="Internet_20_link" text:visited-style-name="Visited_20_Internet_20_Link">GetPropertiesSupported(ITypeDescriptorContext)</text:a></text:p>
          </table:table-cell>
          <table:table-cell office:value-type="string" table:style-name="tablecell">
            <text:p text:style-name="tablealignright">  (Переопределяет GetPropertiesSupported(ITypeDescriptorContex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(ITypeDescriptorContex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Exclusive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Exclusive(ITypeDescriptorContex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Supported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Supported(ITypeDescriptorContex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Valid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Valid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vector3dcodeconverter</dc:title>
  </office:meta>
</office:document-meta>
</file>