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vectorattribute"/><text:bookmark-start text:name="__RefHeading___класс_vectorattribute_1"/><text:bookmark-start text:name="класс_vectorattribute"/>Класс VectorAttribute<text:bookmark-end text:name="__RefHeading___класс_vectorattribute_1"/><text:bookmark-end text:name="класс_vecto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providerattribute" text:style-name="Internet_20_link" text:visited-style-name="Visited_20_Internet_20_Link">Topomatic.ComponentModel.PropertyProviderAttribute</text:a></text:p>
                  <text:list text:style-name="List_20_1">
                    <text:list-item>
                      <text:p text:style-name="List_20_1_Content_Last"> Topomatic.Cad.Foundation.Design.Vector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VectorAttribute <text:span text:style-name="highlight_sy0">:</text:span> PropertyProvider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vectorattribute..ctor" text:style-name="Internet_20_link" text:visited-style-name="Visited_20_Internet_20_Link">VectorAttribu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order" text:style-name="Internet_20_link" text:visited-style-name="Visited_20_Internet_20_Link">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providertype" text:style-name="Internet_20_link" text:visited-style-name="Visited_20_Internet_20_Link">Provid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createprovider" text:style-name="Internet_20_link" text:visited-style-name="Visited_20_Internet_20_Link">CreateProvi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vectorattribute</dc:title>
  </office:meta>
</office:document-meta>
</file>