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mpatableraster"/><text:bookmark-start text:name="__RefHeading___класс_devicecompatableraster_1"/><text:bookmark-start text:name="класс_devicecompatableraster"/>Класс DeviceCompatableRaster<text:bookmark-end text:name="__RefHeading___класс_devicecompatableraster_1"/><text:bookmark-end text:name="класс_devicecompatableras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DeviceCompatableRas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viceCompatableRas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mpatableraster..ctor" text:style-name="Internet_20_link" text:visited-style-name="Visited_20_Internet_20_Link">DeviceCompatableRas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mpatableraster.layers" text:style-name="Internet_20_link" text:visited-style-name="Visited_20_Internet_20_Link">Lay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mpatableraster</dc:title>
  </office:meta>
</office:document-meta>
</file>