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mpatableraster.layers"/><text:bookmark-start text:name="__RefHeading___свойство_devicecompatableraster.layers_1"/><text:bookmark-start text:name="свойство_devicecompatableraster.layers"/>Свойство DeviceCompatableRaster.Layers<text:bookmark-end text:name="__RefHeading___свойство_devicecompatableraster.layers_1"/><text:bookmark-end text:name="свойство_devicecompatableraster.lay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st<text:span text:style-name="highlight_sy0">&lt;</text:span>RasterBlockCollection<text:span text:style-name="highlight_sy0">&gt;</text:span> Layer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List&lt;<text:a xlink:type="simple" xlink:href="https://help.topomatic.ru/next/doku.php?id=developers:references:topomatic.cad.foundation.rasterblockcollection" text:style-name="Internet_20_link" text:visited-style-name="Visited_20_Internet_20_Link">Topomatic.Cad.Foundation.RasterBlockCollection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mpatableraster.layers</dc:title>
  </office:meta>
</office:document-meta>
</file>