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astintervalsearcher"/><text:bookmark-start text:name="__RefHeading___класс_fastintervalsearcher_1"/><text:bookmark-start text:name="класс_fastintervalsearcher"/>Класс FastIntervalSearcher<text:bookmark-end text:name="__RefHeading___класс_fastintervalsearcher_1"/><text:bookmark-end text:name="класс_fastintervalsearcher"/></text:h>
      <text:p text:style-name="Text_20_body"> Выполняет быстрый поиск отрезков в заданном квадрате сетки возвращает индексы конца элементов (то есть value может находиться в промежутке от [i - 1] до [i]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FastIntervalSearch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astIntervalSearch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.ctor_system.double" text:style-name="Internet_20_link" text:visited-style-name="Visited_20_Internet_20_Link">FastIntervalSearch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gridstep" text:style-name="Internet_20_link" text:visited-style-name="Visited_20_Internet_20_Link">Grid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maxvalue" text:style-name="Internet_20_link" text:visited-style-name="Visited_20_Internet_20_Link">Max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minvalue" text:style-name="Internet_20_link" text:visited-style-name="Visited_20_Internet_20_Link">Min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add_system.double_system.double_system.int32" text:style-name="Internet_20_link" text:visited-style-name="Visited_20_Internet_20_Link">Add(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astintervalsearcher.fastsearch_system.double" text:style-name="Internet_20_link" text:visited-style-name="Visited_20_Internet_20_Link">Fast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astintervalsearcher</dc:title>
  </office:meta>
</office:document-meta>
</file>