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loatconverter"/><text:bookmark-start text:name="__RefHeading___класс_floatconverter_1"/><text:bookmark-start text:name="класс_floatconverter"/>Класс FloatConverter<text:bookmark-end text:name="__RefHeading___класс_floatconverter_1"/><text:bookmark-end text:name="класс_floa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basefloatconverter" text:style-name="Internet_20_link" text:visited-style-name="Visited_20_Internet_20_Link">Topomatic.Cad.Foundation.BaseFloatConverter</text:a></text:p>
              <text:list text:style-name="List_20_1">
                <text:list-item>
                  <text:p text:style-name="List_20_1_Content_Last"> Topomatic.Cad.Foundation.Float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loatConverter <text:span text:style-name="highlight_sy0">:</text:span> BaseFloat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.ctor_system.int32" text:style-name="Internet_20_link" text:visited-style-name="Visited_20_Internet_20_Link">FloatConvert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digits" text:style-name="Internet_20_link" text:visited-style-name="Visited_20_Internet_20_Link">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asefloatconverter.formatprovider" text:style-name="Internet_20_link" text:visited-style-name="Visited_20_Internet_20_Link">FormatProvi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basefloatconverter" text:style-name="Internet_20_link" text:visited-style-name="Visited_20_Internet_20_Link">BaseFloat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showendzerofeet" text:style-name="Internet_20_link" text:visited-style-name="Visited_20_Internet_20_Link">ShowEndZeroFe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floattostr_system.double" text:style-name="Internet_20_link" text:visited-style-name="Visited_20_Internet_20_Link">Float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floattostr_system.double_system.int32" text:style-name="Internet_20_link" text:visited-style-name="Visited_20_Internet_20_Link">FloatToStr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floattostr_system.double_system.int32_system.boolean" text:style-name="Internet_20_link" text:visited-style-name="Visited_20_Internet_20_Link">FloatToStr(Double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strtofloat_system.string" text:style-name="Internet_20_link" text:visited-style-name="Visited_20_Internet_20_Link">StrToFloa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.trystrtofloat_system.string_ref_system.double" text:style-name="Internet_20_link" text:visited-style-name="Visited_20_Internet_20_Link">TryStrToFloat(String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loatconverter</dc:title>
  </office:meta>
</office:document-meta>
</file>