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fontmanager.add_system.string"/><text:bookmark-start text:name="__RefHeading___метод_fontmanager.add_string_1"/><text:bookmark-start text:name="метод_fontmanager.add_string"/>Метод FontManager.Add(String)<text:bookmark-end text:name="__RefHeading___метод_fontmanager.add_string_1"/><text:bookmark-end text:name="метод_fontmanager.add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<text:span text:style-name="highlight_kw1">Add</text:span><text:span text:style-name="highlight_br0">(</text:span><text:span text:style-name="highlight_kw4">string</text:span> filenam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filenam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fontmanager.add_system.string</dc:title>
  </office:meta>
</office:document-meta>
</file>