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cubicsolver"/><text:bookmark-start text:name="__RefHeading___класс_cubicsolver_1"/><text:bookmark-start text:name="класс_cubicsolver"/>Класс CubicSolver<text:bookmark-end text:name="__RefHeading___класс_cubicsolver_1"/><text:bookmark-end text:name="класс_cubicsolv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freetype.besiersolver" text:style-name="Internet_20_link" text:visited-style-name="Visited_20_Internet_20_Link">Topomatic.Cad.Foundation.Freetype.BesierSolver</text:a></text:p>
              <text:list text:style-name="List_20_1">
                <text:list-item>
                  <text:p text:style-name="List_20_1_Content_Last"> Topomatic.Cad.Foundation.Freetype.CubicSolv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ubicSolver <text:span text:style-name="highlight_sy0">:</text:span> BesierSolv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cubicsolver..ctor_arr_topomatic.cad.foundation.vector2d_system.double" text:style-name="Internet_20_link" text:visited-style-name="Visited_20_Internet_20_Link">CubicSolver(Vector2D[]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besiersolver.split_topomatic.cad.foundation.polyline3d" text:style-name="Internet_20_link" text:visited-style-name="Visited_20_Internet_20_Link">Split(Polyline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freetype.besiersolver" text:style-name="Internet_20_link" text:visited-style-name="Visited_20_Internet_20_Link">BesierSolv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cubicsolver</dc:title>
  </office:meta>
</office:document-meta>
</file>