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reetypefontletter"/><text:bookmark-start text:name="__RefHeading___структура_freetypefontletter_1"/><text:bookmark-start text:name="структура_freetypefontletter"/>Структура FreeTypeFontLetter<text:bookmark-end text:name="__RefHeading___структура_freetypefontletter_1"/><text:bookmark-end text:name="структура_freetypefontlet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reeTypeFontLett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advance" text:style-name="Internet_20_link" text:visited-style-name="Visited_20_Internet_20_Link">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bearingx" text:style-name="Internet_20_link" text:visited-style-name="Visited_20_Internet_20_Link">Bearing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bearingy" text:style-name="Internet_20_link" text:visited-style-name="Visited_20_Internet_20_Link">Bearin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gheight" text:style-name="Internet_20_link" text:visited-style-name="Visited_20_Internet_20_Link">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gwidth" text:style-name="Internet_20_link" text:visited-style-name="Visited_20_Internet_20_Link">G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outline" text:style-name="Internet_20_link" text:visited-style-name="Visited_20_Internet_20_Link">Ou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fontletter.verteces" text:style-name="Internet_20_link" text:visited-style-name="Visited_20_Internet_20_Link">Vertec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reetypefontletter</dc:title>
  </office:meta>
</office:document-meta>
</file>