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freetype.freetypeletters"/><text:bookmark-start text:name="__RefHeading___класс_freetypeletters_1"/><text:bookmark-start text:name="класс_freetypeletters"/>Класс FreeTypeLetters<text:bookmark-end text:name="__RefHeading___класс_freetypeletters_1"/><text:bookmark-end text:name="класс_freetypeletter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freetype" text:style-name="Internet_20_link" text:visited-style-name="Visited_20_Internet_20_Link">Topomatic.Cad.Foundation.Freetype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Freetype.FreeTypeLetter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FreeTypeLetter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reetypeletters..ctor_system.string" text:style-name="Internet_20_link" text:visited-style-name="Visited_20_Internet_20_Link">FreeTypeLetters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reetypeletters.trygetletter_system.char_ref_topomatic.cad.foundation.freetype.freetypefontletter" text:style-name="Internet_20_link" text:visited-style-name="Visited_20_Internet_20_Link">TryGetLetter(Char, FreeTypeFontLette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reetypeletters.default_char" text:style-name="Internet_20_link" text:visited-style-name="Visited_20_Internet_20_Link">DEFAULT_CHA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reetypeletters.size" text:style-name="Internet_20_link" text:visited-style-name="Visited_20_Internet_20_Link">SIZ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freetype.freetypeletters</dc:title>
  </office:meta>
</office:document-meta>
</file>