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reetypenative.ft_load_default"/><text:bookmark-start text:name="__RefHeading___поле_freetypenative.ft_load_default_1"/><text:bookmark-start text:name="поле_freetypenative.ft_load_default"/>Поле FreeTypeNative.FT_LOAD_DEFAULT<text:bookmark-end text:name="__RefHeading___поле_freetypenative.ft_load_default_1"/><text:bookmark-end text:name="поле_freetypenative.ft_load_defa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FT_LOAD_DEFAUL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reetypenative.ft_load_default</dc:title>
  </office:meta>
</office:document-meta>
</file>