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faceflags.scalable"/><text:bookmark-start text:name="__RefHeading___поле_ft_faceflags.scalable_1"/><text:bookmark-start text:name="поле_ft_faceflags.scalable"/>Поле FT_FaceFlags.Scalable<text:bookmark-end text:name="__RefHeading___поле_ft_faceflags.scalable_1"/><text:bookmark-end text:name="поле_ft_faceflags.scal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FT_FaceFlags Scalab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freetype.ft_faceflags" text:style-name="Internet_20_link" text:visited-style-name="Visited_20_Internet_20_Link">Topomatic.Cad.Foundation.Freetype.FT_Face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faceflags.scalable</dc:title>
  </office:meta>
</office:document-meta>
</file>