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facerec"/><text:bookmark-start text:name="__RefHeading___структура_ft_facerec_1"/><text:bookmark-start text:name="структура_ft_facerec"/>Структура FT_FaceRec<text:bookmark-end text:name="__RefHeading___структура_ft_facerec_1"/><text:bookmark-end text:name="структура_ft_face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T_FaceRec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sizeinbytes" text:style-name="Internet_20_link" text:visited-style-name="Visited_20_Internet_20_Link">SizeInByt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ascender" text:style-name="Internet_20_link" text:visited-style-name="Visited_20_Internet_20_Link">ascen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autohint" text:style-name="Internet_20_link" text:visited-style-name="Visited_20_Internet_20_Link">auto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available_sizes" text:style-name="Internet_20_link" text:visited-style-name="Visited_20_Internet_20_Link">available_siz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bbox" text:style-name="Internet_20_link" text:visited-style-name="Visited_20_Internet_20_Link">bbo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charmap" text:style-name="Internet_20_link" text:visited-style-name="Visited_20_Internet_20_Link">char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charmaps" text:style-name="Internet_20_link" text:visited-style-name="Visited_20_Internet_20_Link">charma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descender" text:style-name="Internet_20_link" text:visited-style-name="Visited_20_Internet_20_Link">descen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driver" text:style-name="Internet_20_link" text:visited-style-name="Visited_20_Internet_20_Link">driv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extensions" text:style-name="Internet_20_link" text:visited-style-name="Visited_20_Internet_20_Link">extens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face_flags" text:style-name="Internet_20_link" text:visited-style-name="Visited_20_Internet_20_Link">face_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face_index" text:style-name="Internet_20_link" text:visited-style-name="Visited_20_Internet_20_Link">face_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family_name" text:style-name="Internet_20_link" text:visited-style-name="Visited_20_Internet_20_Link">family_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generic" text:style-name="Internet_20_link" text:visited-style-name="Visited_20_Internet_20_Link">gener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glyph" text:style-name="Internet_20_link" text:visited-style-name="Visited_20_Internet_20_Link">glyp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internal" text:style-name="Internet_20_link" text:visited-style-name="Visited_20_Internet_20_Link">intern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max_advance_height" text:style-name="Internet_20_link" text:visited-style-name="Visited_20_Internet_20_Link">max_advance_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max_advance_width" text:style-name="Internet_20_link" text:visited-style-name="Visited_20_Internet_20_Link">max_advance_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memory" text:style-name="Internet_20_link" text:visited-style-name="Visited_20_Internet_20_Link">mem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num_charmaps" text:style-name="Internet_20_link" text:visited-style-name="Visited_20_Internet_20_Link">num_charma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num_faces" text:style-name="Internet_20_link" text:visited-style-name="Visited_20_Internet_20_Link">num_fa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num_fixed_sizes" text:style-name="Internet_20_link" text:visited-style-name="Visited_20_Internet_20_Link">num_fixed_siz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num_glyphs" text:style-name="Internet_20_link" text:visited-style-name="Visited_20_Internet_20_Link">num_glyph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size" text:style-name="Internet_20_link" text:visited-style-name="Visited_20_Internet_20_Link">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sizes_list" text:style-name="Internet_20_link" text:visited-style-name="Visited_20_Internet_20_Link">sizes_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stream" text:style-name="Internet_20_link" text:visited-style-name="Visited_20_Internet_20_Link">stre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style_flags" text:style-name="Internet_20_link" text:visited-style-name="Visited_20_Internet_20_Link">style_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style_name" text:style-name="Internet_20_link" text:visited-style-name="Visited_20_Internet_20_Link">style_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underline_position" text:style-name="Internet_20_link" text:visited-style-name="Visited_20_Internet_20_Link">underline_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underline_thickness" text:style-name="Internet_20_link" text:visited-style-name="Visited_20_Internet_20_Link">underline_thickn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facerec.units_per_em" text:style-name="Internet_20_link" text:visited-style-name="Visited_20_Internet_20_Link">units_per_EM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facerec</dc:title>
  </office:meta>
</office:document-meta>
</file>