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genericrec"/><text:bookmark-start text:name="__RefHeading___структура_ft_genericrec_1"/><text:bookmark-start text:name="структура_ft_genericrec"/>Структура FT_GenericRec<text:bookmark-end text:name="__RefHeading___структура_ft_genericrec_1"/><text:bookmark-end text:name="структура_ft_generic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Generic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enericrec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enericrec.finalizer" text:style-name="Internet_20_link" text:visited-style-name="Visited_20_Internet_20_Link">finaliz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genericrec</dc:title>
  </office:meta>
</office:document-meta>
</file>