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freetype.ft_glyphmetricsrec"/><text:bookmark-start text:name="__RefHeading___структура_ft_glyphmetricsrec_1"/><text:bookmark-start text:name="структура_ft_glyphmetricsrec"/>Структура FT_GlyphMetricsRec<text:bookmark-end text:name="__RefHeading___структура_ft_glyphmetricsrec_1"/><text:bookmark-end text:name="структура_ft_glyphmetrics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freetype" text:style-name="Internet_20_link" text:visited-style-name="Visited_20_Internet_20_Link">Topomatic.Cad.Foundation.Freetype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FT_GlyphMetricsRec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metricsrec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metricsrec.horiadvance" text:style-name="Internet_20_link" text:visited-style-name="Visited_20_Internet_20_Link">horiAdv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metricsrec.horibearingx" text:style-name="Internet_20_link" text:visited-style-name="Visited_20_Internet_20_Link">horiBearing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metricsrec.horibearingy" text:style-name="Internet_20_link" text:visited-style-name="Visited_20_Internet_20_Link">horiBearing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metricsrec.vertadvance" text:style-name="Internet_20_link" text:visited-style-name="Visited_20_Internet_20_Link">vertAdv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metricsrec.vertbearingx" text:style-name="Internet_20_link" text:visited-style-name="Visited_20_Internet_20_Link">vertBearing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metricsrec.vertbearingy" text:style-name="Internet_20_link" text:visited-style-name="Visited_20_Internet_20_Link">vertBearing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freetype.ft_glyphmetricsrec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freetype.ft_glyphmetricsrec</dc:title>
  </office:meta>
</office:document-meta>
</file>