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glyphslotrec"/><text:bookmark-start text:name="__RefHeading___структура_ft_glyphslotrec_1"/><text:bookmark-start text:name="структура_ft_glyphslotrec"/>Структура FT_GlyphSlotRec<text:bookmark-end text:name="__RefHeading___структура_ft_glyphslotrec_1"/><text:bookmark-end text:name="структура_ft_glyphslot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GlyphSlot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advance" text:style-name="Internet_20_link" text:visited-style-name="Visited_20_Internet_20_Link">adv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bitmap" text:style-name="Internet_20_link" text:visited-style-name="Visited_20_Internet_20_Link">bit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bitmap_left" text:style-name="Internet_20_link" text:visited-style-name="Visited_20_Internet_20_Link">bitmap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bitmap_top" text:style-name="Internet_20_link" text:visited-style-name="Visited_20_Internet_20_Link">bitmap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control_data" text:style-name="Internet_20_link" text:visited-style-name="Visited_20_Internet_20_Link">control_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control_len" text:style-name="Internet_20_link" text:visited-style-name="Visited_20_Internet_20_Link">control_l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face" text:style-name="Internet_20_link" text:visited-style-name="Visited_20_Internet_20_Link">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generic" text:style-name="Internet_20_link" text:visited-style-name="Visited_20_Internet_20_Link">gener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internal" text:style-name="Internet_20_link" text:visited-style-name="Visited_20_Internet_20_Link">inter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library" text:style-name="Internet_20_link" text:visited-style-name="Visited_20_Internet_20_Link">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linearhoriadvance" text:style-name="Internet_20_link" text:visited-style-name="Visited_20_Internet_20_Link">linearHoriAdv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linearvertadvance" text:style-name="Internet_20_link" text:visited-style-name="Visited_20_Internet_20_Link">linearVertAdv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lsb_delta" text:style-name="Internet_20_link" text:visited-style-name="Visited_20_Internet_20_Link">lsb_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metrics" text:style-name="Internet_20_link" text:visited-style-name="Visited_20_Internet_20_Link">metr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next" text:style-name="Internet_20_link" text:visited-style-name="Visited_20_Internet_20_Link">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num_subglyphs" text:style-name="Internet_20_link" text:visited-style-name="Visited_20_Internet_20_Link">num_subglyp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other" text:style-name="Internet_20_link" text:visited-style-name="Visited_20_Internet_20_Link">ot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outline" text:style-name="Internet_20_link" text:visited-style-name="Visited_20_Internet_20_Link">ou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reserved" text:style-name="Internet_20_link" text:visited-style-name="Visited_20_Internet_20_Link">reserv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rsb_delta" text:style-name="Internet_20_link" text:visited-style-name="Visited_20_Internet_20_Link">rsb_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slotrec.subglyphs" text:style-name="Internet_20_link" text:visited-style-name="Visited_20_Internet_20_Link">subglyph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glyphslotrec</dc:title>
  </office:meta>
</office:document-meta>
</file>