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outline_funcs"/><text:bookmark-start text:name="__RefHeading___структура_ft_outline_funcs_1"/><text:bookmark-start text:name="структура_ft_outline_funcs"/>Структура FT_Outline_Funcs<text:bookmark-end text:name="__RefHeading___структура_ft_outline_funcs_1"/><text:bookmark-end text:name="структура_ft_outline_fun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Outline_Func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_funcs.conicto" text:style-name="Internet_20_link" text:visited-style-name="Visited_20_Internet_20_Link">conic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_funcs.cubicto" text:style-name="Internet_20_link" text:visited-style-name="Visited_20_Internet_20_Link">cubic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_funcs.delta" text:style-name="Internet_20_link" text:visited-style-name="Visited_20_Internet_20_Link">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_funcs.lineto" text:style-name="Internet_20_link" text:visited-style-name="Visited_20_Internet_20_Link">line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_funcs.moveto" text:style-name="Internet_20_link" text:visited-style-name="Visited_20_Internet_20_Link">move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_funcs.shift" text:style-name="Internet_20_link" text:visited-style-name="Visited_20_Internet_20_Link">shif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outline_funcs</dc:title>
  </office:meta>
</office:document-meta>
</file>